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96cm" style:type="center"/>
          <style:tab-stop style:position="15.92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fo:font-size="9pt" fo:font-style="normal" style:text-underline-style="none" fo:font-weight="normal" style:font-size-asian="9pt" style:font-style-asian="normal" style:font-weight-asian="norm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style:font-name-asian="Verdana2" style:font-name-complex="Verdana2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style:font-name-asian="Verdana2" style:font-weight-asian="bold" style:font-name-complex="Verdana2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weight="bold" style:font-name-asian="Verdana2" style:font-weight-asian="bold" style:font-name-complex="Verdana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weight="bold" officeooo:paragraph-rsid="001da3c7" style:font-name-asian="Verdana2" style:font-weight-asian="bold" style:font-name-complex="Verdana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2pt" fo:font-weight="bold" style:font-name-asian="Verdana2" style:font-size-asian="12pt" style:font-weight-asian="bold" style:font-name-complex="Verdana2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da3c7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MT" style:font-name-asian="ArialMT1" style:font-name-complex="ArialMT1"/>
    </style:style>
    <style:style style:name="P12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weight="bold" style:font-name-asian="Verdana2" style:font-weight-asian="bold" style:font-name-complex="Verdana2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2pt" fo:font-weight="bold" style:font-name-asian="Verdana2" style:font-size-asian="12pt" style:font-weight-asian="bold" style:font-name-complex="Verdana2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style:font-name-asian="Verdana2" style:font-size-asian="11pt" style:font-name-complex="Verdana2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f2f06" style:font-name-asian="Verdana2" style:font-size-asian="11pt" style:font-name-complex="Verdana2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weight="bold" officeooo:rsid="00270a41" style:font-name-asian="Verdana2" style:font-weight-asian="bold" style:font-name-complex="Verdana2" style:font-weight-complex="bold"/>
    </style:style>
    <style:style style:name="P18" style:family="paragraph" style:parent-style-name="Standard" style:master-page-name="Standard">
      <style:paragraph-properties fo:line-height="150%" fo:text-align="justify" style:justify-single-word="false" style:page-number="1"/>
      <style:text-properties style:font-name="Verdana" fo:font-size="12pt" fo:font-weight="bold" style:font-name-asian="Verdana2" style:font-size-asian="12pt" style:font-weight-asian="bold" style:font-name-complex="Verdana2" style:font-size-complex="12pt"/>
    </style:style>
    <style:style style:name="T1" style:family="text">
      <style:text-properties style:font-name="Verdana" fo:font-size="11pt" style:font-name-asian="Verdana2" style:font-size-asian="11pt" style:font-name-complex="Verdana2" style:font-size-complex="11pt"/>
    </style:style>
    <style:style style:name="T2" style:family="text">
      <style:text-properties style:font-name="Verdana" fo:font-size="11pt" officeooo:rsid="001da3c7" style:font-name-asian="Verdana2" style:font-size-asian="11pt" style:font-name-complex="Verdana2" style:font-size-complex="11pt"/>
    </style:style>
    <style:style style:name="T3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4" style:family="text">
      <style:text-properties style:font-name="Verdana" style:font-name-asian="Verdana2" style:font-name-complex="Verdana2"/>
    </style:style>
    <style:style style:name="T5" style:family="text">
      <style:text-properties style:font-name="Verdana" fo:font-weight="bold" style:font-name-asian="Verdana2" style:font-weight-asian="bold" style:font-name-complex="Verdana2"/>
    </style:style>
    <style:style style:name="T6" style:family="text">
      <style:text-properties fo:color="#000000" style:font-name="Verdana1" fo:font-size="12pt" fo:language="es" fo:country="ES" style:text-underline-style="none" fo:background-color="transparent" loext:char-shading-value="0" style:font-name-asian="Verdana1" style:font-size-asian="12pt" style:font-name-complex="Verdana1" style:font-size-complex="12pt"/>
    </style:style>
    <style:style style:name="T7" style:family="text">
      <style:text-properties fo:color="#000000" style:font-name="Verdana1" fo:font-size="12pt" fo:language="es" fo:country="ES" style:text-underline-style="none" officeooo:rsid="0022fd67" fo:background-color="transparent" loext:char-shading-value="0" style:font-name-asian="Verdana1" style:font-size-asian="12pt" style:font-name-complex="Verdana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/>
      <text:p text:style-name="P8"/>
      <text:p text:style-name="P8">Diputadas y Diputados de Santa Fe:</text:p>
      <text:p text:style-name="P3"/>
      <text:p text:style-name="P9"><text:span text:style-name="T1">La Comisión de Medio Ambiente y Recursos Naturales ha considerado el</text:span><text:span text:style-name="T4"> </text:span><text:span text:style-name="T3">Proyecto de Comunicación Nº 37735 CD – FSP - CIUDAD FUTURA,</text:span><text:span text:style-name="T4"> </text:span><text:span text:style-name="T1">autoría del Diputado DEL FRADE, por el cual se solicita a través de sus organismos correspondientes, disponga informar la comercialización de productos agroquímicos en el territorio provincial; que cuenta con dictamen de la comisión de Industria, Comercio y Turismo, y por las razones expuestas en los fundamentos y las que se podrá dar el señor miembro informante, esta comisión aconseja </text:span><text:span text:style-name="T2">la aprobación del siguiente texto con modificaciones:</text:span></text:p>
      <text:p text:style-name="P7"/>
      <text:p text:style-name="P6"/>
      <text:p text:style-name="P10"><text:span text:style-name="T4"><text:s/></text:span><text:span text:style-name="T5">PROYECTO DE COMUNICACIÓN</text:span></text:p>
      <text:p text:style-name="P5"/>
      <text:p text:style-name="P4">La Cámara de Diputados de la Provincia vería con agrado que el Poder Ejecutivo, a través de los organismos correspondientes, en relación a la comercialización de productos agroquímicos en el territorio provincial; informe:</text:p>
      <text:p text:style-name="P4"/>
      <text:p text:style-name="P4">a) productos herbicidas, insecticidas y fungicidas comercializados en la provincia de los 5164 habilitados por el Registro Nacional de Sanidad Vegetal del Servicio Nacional de Sanidad y Calidad Agroalimentaria (SENASA);</text:p>
      <text:p text:style-name="P4"/>
      <text:p text:style-name="P4">b) grado de toxicidad y categorización conforme la normativa vigente; y,</text:p>
      <text:p text:style-name="P4"/>
      <text:p text:style-name="P16">c) estadísticas oficiales, controles y seguimientos sobre la cantidad y calidad de</text:p>
      <text:p text:style-name="P16"/>
      <text:p text:style-name="P16"><text:soft-page-break/>productos agroquímicos que se utilizan en cada campaña agrícola en la provincia.</text:p>
      <text:p text:style-name="P11"/>
      <text:p text:style-name="P6">Sala de Comisión, 03 de junio de 2020.-</text:p>
      <text:p text:style-name="P6"/>
      <text:p text:style-name="P17">FIRMANTES: <text:s/><text:span text:style-name="Fuente_20_de_20_párrafo_20_predeter."><text:span text:style-name="T7">HYNES – DEL FRADE – </text:span></text:span><text:span text:style-name="Fuente_20_de_20_párrafo_20_predeter."><text:span text:style-name="T6">BOSCAROL </text:span></text:span><text:span text:style-name="Fuente_20_de_20_párrafo_20_predeter."><text:span text:style-name="T7">– BERMUDEZ – MAHMUD – BRUERA - REAL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style:text-underline-style="none" fo:font-weight="normal" style:font-name-asian="Liberation Serif1" style:font-family-asian="'Liberation Serif'" style:font-family-generic-asian="system" style:font-pitch-asian="variable" style:font-size-asian="20pt" style:font-style-asian="normal" style:font-weight-asian="normal" style:font-name-complex="Liberation Serif1" style:font-family-complex="'Liberation Serif'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6pt" fo:font-style="normal" style:text-underline-style="none" fo:font-weight="normal" style:font-name-asian="Liberation Serif1" style:font-family-asian="'Liberation Serif'" style:font-family-generic-asian="system" style:font-pitch-asian="variable" style:font-size-asian="16pt" style:font-style-asian="normal" style:font-weight-asian="normal" style:font-name-complex="Liberation Serif1" style:font-family-complex="'Liberation Serif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434343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normal" style:font-name-asian="Liberation Serif1" style:font-family-asian="'Liberation Serif'" style:font-family-generic-asian="system" style:font-pitch-asian="variable" style:font-size-asian="14pt" style:font-style-asian="normal" style:font-weight-asian="normal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Liberation Serif" fo:font-family="'Liberation Serif'" style:font-family-generic="roman" style:font-pitch="variable" fo:font-size="11pt" fo:font-style="italic" style:text-underline-style="none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6pt" fo:font-style="normal" style:text-underline-style="none" fo:font-weight="normal" style:font-name-asian="Liberation Serif1" style:font-family-asian="'Liberation Serif'" style:font-family-generic-asian="system" style:font-pitch-asian="variable" style:font-size-asian="26pt" style:font-style-asian="normal" style:font-weight-asian="normal" style:font-name-complex="Liberation Serif1" style:font-family-complex="'Liberation Serif'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96cm" style:type="center"/>
          <style:tab-stop style:position="15.92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text-align="center" style:justify-single-word="false"/>
      <style:text-properties fo:color="#000000" fo:font-size="9pt" fo:font-style="normal" style:text-underline-style="none" fo:font-weight="normal" style:font-size-asian="9pt" style:font-style-asian="normal" style:font-weight-asian="normal" style:font-size-complex="9pt"/>
    </style:style>
    <style:style style:name="MP3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2cm" fo:margin-left="3.5cm" fo:margin-right="1.9cm" style:writing-mode="lr-tb" style:layout-grid-color="#c0c0c0" style:layout-grid-lines="214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1.284cm" fo:margin-left="0cm" fo:margin-right="0cm" fo:margin-top="1.18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106cm" svg:y="-1.737cm" svg:width="8.391cm" svg:height="2.067cm" draw:z-index="1"><draw:image xlink:href="Pictures/10000000000002D7000000B391ACA66482E0897F.png" xlink:type="simple" xlink:show="embed" xlink:actuate="onLoad" loext:mime-type="image/png"/></draw:frame></text:p>
      </style:header>
      <style:footer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meta:print-date>2020-06-03T09:32:23.559822038</meta:print-date>
    <dc:date>2020-06-03T14:30:56.036235416</dc:date>
    <meta:editing-duration>PT16M49S</meta:editing-duration>
    <meta:editing-cycles>4</meta:editing-cycles>
    <meta:document-statistic meta:table-count="0" meta:image-count="1" meta:object-count="0" meta:page-count="2" meta:paragraph-count="12" meta:word-count="234" meta:character-count="1566" meta:non-whitespace-character-count="1333"/>
  </office:meta>
</office:document-meta>
</file>